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style:font-name="Verdana" fo:font-size="11pt" style:font-size-asian="11pt" style:font-size-complex="11pt"/>
    </style:style>
    <style:style style:name="P2" style:family="paragraph" style:parent-style-name="EXPEDIENTE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3" style:family="paragraph" style:parent-style-name="EXPEDIENTE">
      <style:text-properties style:font-name="Verdana" fo:font-size="11pt" officeooo:paragraph-rsid="001bc764" style:font-size-asian="11pt" style:font-size-complex="11pt"/>
    </style:style>
    <style:style style:name="P4" style:family="paragraph" style:parent-style-name="EXPEDIENTE">
      <style:text-properties style:font-name="Verdana" fo:font-size="11pt" officeooo:paragraph-rsid="001bd296" style:font-size-asian="11pt" style:font-size-complex="11pt"/>
    </style:style>
    <style:style style:name="P5" style:family="paragraph" style:parent-style-name="EXPEDIENTE"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7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8" style:family="paragraph" style:parent-style-name="EXPEDIENTE">
      <style:text-properties style:font-name="Verdana" fo:font-size="11pt" officeooo:rsid="001bc764" officeooo:paragraph-rsid="001bc764" style:font-size-asian="11pt" style:font-size-complex="11pt"/>
    </style:style>
    <style:style style:name="P9" style:family="paragraph" style:parent-style-name="EXPEDIENTE">
      <style:text-properties style:font-name="Verdana" fo:font-size="11pt" officeooo:rsid="001bd296" officeooo:paragraph-rsid="001bd296" style:font-size-asian="11pt" style:font-size-complex="11pt"/>
    </style:style>
    <style:style style:name="P10" style:family="paragraph" style:parent-style-name="EXPEDIENTE">
      <style:text-properties style:font-name="Verdana" fo:font-size="11pt" fo:font-weight="bold" officeooo:paragraph-rsid="001d19d0" style:font-size-asian="11pt" style:font-weight-asian="bold" style:font-size-complex="11pt" style:font-weight-complex="bold"/>
    </style:style>
    <style:style style:name="T1" style:family="text">
      <style:text-properties style:font-name-asian="Ubuntu1"/>
    </style:style>
    <style:style style:name="T2" style:family="text">
      <style:text-properties officeooo:rsid="001a36e7"/>
    </style:style>
    <style:style style:name="T3" style:family="text">
      <style:text-properties officeooo:rsid="001bc764"/>
    </style:style>
    <style:style style:name="T4" style:family="text">
      <style:text-properties officeooo:rsid="001bd296"/>
    </style:style>
    <style:style style:name="T5" style:family="text">
      <style:text-properties officeooo:rsid="001d19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6"/>
      <text:p text:style-name="P1">La Comisión de Educación, Ciencia, Tecnología e Innovación ha considerado el Proyecto de Comunicación Expte. Nº <text:span text:style-name="T2">28599-DB.-</text:span>, de los diputados <text:span text:style-name="T2">Alicia Damiani, Rosario Cristiani y Héctor Acuña</text:span>, por el cual se solicita <text:span text:style-name="T3">se informe cual es el plan de adaptación a la jornada extendida que dispone la Ley de Educación Nacional Nº 26206 en su artículo 28, sancionada en el año 2006</text:span>; y, por las razones expuestas en sus fundamentos y las que podrá dar el miembro informante, aconseja la aprobación del siguiente texto:</text:p>
      <text:p text:style-name="P2"/>
      <text:p text:style-name="P2">PROYECTO DE COMUNICACIÓN</text:p>
      <text:p text:style-name="P2"/>
      <text:p text:style-name="P3"><text:span text:style-name="T1">“</text:span>La Cámara de Diputados vería con agrado que el Poder Ejecutivo, <text:s/><text:span text:style-name="T3">informe cual es el plan de adaptación a la jornada extendida que dispone la Ley de Educación Nacional Nº <text:s/>26206 en su artículo 28, sancionada en el año 2006, a tal efecto se deberá informar: </text:span></text:p>
      <text:p text:style-name="P8">1.- Cuales son las razones por los que la Provincia de Santa Fe demoró más de 6 (seis) años en implementar la jornada extendida.</text:p>
      <text:p text:style-name="P8">2.- Cuales son los motivos que llevaron al Ministerio de Educación a implementar la jornada extendida solo en 8 escuelas de la Provincia, de las cuales 2 pertenecen a la ciudad de Santa Fe y las otras 6 a la ciudad de Rosario.</text:p>
      <text:p text:style-name="P8">3.- Como se llevó a cabo la selección de las escuelas que hoy disponen de jornada extendida.</text:p>
      <text:p text:style-name="P9">4.- Cuales son las proyecciones para la implementación de la jornada extendida en el resto de los establecimientos educativos de la Provincia.</text:p>
      <text:p text:style-name="P9">5.- De que manera se lleva adelante la selección y la titularización de los cargos necesarios para la correcta implementación del sistema educativo.</text:p>
      <text:p text:style-name="P9">6.- Cuales fueron las obras realizadas y cuales fueron los montos económicos que se invirtieron para adecuar la infraestructura necesaria, y cuales son las proyecciones para el resto de los establecimientos educativos.</text:p>
      <text:p text:style-name="P4"><text:soft-page-break/><text:span text:style-name="T4">7.- Como afecta la implementación de la jornada extendida a la curricula escolar, y qué cambios debieron efectuarse.”</text:span> <text:s text:c="22"/></text:p>
      <text:p text:style-name="P10">Sala de la <text:s/>Comisión, <text:s text:c="2"/><text:span text:style-name="T5">14 de mayo de 2014.</text:span></text:p>
      <text:p text:style-name="P10"><text:span text:style-name="T5">Firmantes: Diputados Cristiani, Benas, Gazcue, Panella, Damiani, Blanco.</text:span> <text:s text:c="33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3M</meta:editing-duration>
    <meta:editing-cycles>12</meta:editing-cycles>
    <meta:print-date>2012-10-30T08:52:35.83</meta:print-date>
    <dc:date>2014-05-15T12:32:45</dc:date>
    <meta:document-statistic meta:table-count="0" meta:image-count="1" meta:object-count="0" meta:page-count="2" meta:paragraph-count="13" meta:word-count="335" meta:character-count="2067" meta:non-whitespace-character-count="1682"/>
    <meta:template xlink:type="simple" xlink:actuate="onRequest" xlink:title="Predeterminado" xlink:href="../../../Datos%20de%20programa/LibreOffice/3/user/template/Predeterminado.ott" meta:date="2012-10-05T11:34:51.79"/>
  </office:meta>
</office:document-meta>
</file>